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6a2c" officeooo:paragraph-rsid="00096a2c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96a2c" officeooo:paragraph-rsid="000b302a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432f9" style:font-size-asian="12pt" style:font-name-complex="Arial" style:font-size-complex="12pt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432f9" style:font-size-asian="12pt" style:font-name-complex="Arial" style:font-size-complex="12pt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b302a" officeooo:paragraph-rsid="000b302a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79857" style:font-weight-asian="normal" style:font-weight-complex="normal"/>
    </style:style>
    <style:style style:name="T6" style:family="text">
      <style:text-properties fo:font-weight="normal" officeooo:rsid="000ac918" style:font-weight-asian="normal" style:font-weight-complex="normal"/>
    </style:style>
    <style:style style:name="T7" style:family="text">
      <style:text-properties officeooo:rsid="00096a2c"/>
    </style:style>
    <style:style style:name="T8" style:family="text">
      <style:text-properties officeooo:rsid="000ac918"/>
    </style:style>
    <style:style style:name="T9" style:family="text">
      <style:text-properties fo:font-size="16pt" officeooo:rsid="000ac918" style:font-size-asian="14pt" style:font-size-complex="16pt"/>
    </style:style>
    <style:style style:name="T10" style:family="text">
      <style:text-properties fo:font-size="16pt" officeooo:rsid="000b302a" style:font-size-asian="14pt" style:font-size-complex="16pt"/>
    </style:style>
    <style:style style:name="T11" style:family="text">
      <style:text-properties officeooo:rsid="000b302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<text:span text:style-name="T3">Nº </text:span><text:span text:style-name="T9">82</text:span><text:span text:style-name="T10">9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Establecer el Premio Anual “Honorable Cámara de Diputados de la Provincia de Santa Fe” <text:span text:style-name="T11">de la Bienal de Arte Religioso del Litoral “Papa Francisco”, organizada conjuntamente con el Arzobispado de la Arquidiócesis de la ciudad de Santa Fe de la Vera <text:s/>Cruz, la Librería Pablo Vl y la Universidad Católica de Santa Fe, que será inaugurada el día 6 de Abril de 2016.</text:span></text:p>
      <text:p text:style-name="P11"/>
      <text:p text:style-name="P1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7">2</text:span>.-</text:p></table:table-cell></table:table-row></table:table></draw:text-box></draw:frame>EI premio de $2.000.- (Pesos Dos Mil) se hará efectivo en oportunidad del acto de entrega de los Premios de la <text:s/>Bienal de referencia, y su importe se imputará a la partida presupuestaria transferencias de esta Cámara. </text:p>
      <text:p text:style-name="P11"/>
      <text:p text:style-name="P9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7">3</text:span>.-</text:p></table:table-cell></table:table-row></table:table></draw:text-box></draw:frame>Autorizar a la Secretaría Administrativa a efectuar las erogaciones que sean pertinentes. </text:p>
      <text:p text:style-name="P12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8">4</text:span>.-</text:p></table:table-cell></table:table-row></table:table></draw:text-box></draw:frame>Registrar, comunicar y archivar.</text:p>
      <text:p text:style-name="P4"/>
      <text:p text:style-name="P4"/>
      <text:p text:style-name="P4"/>
      <text:p text:style-name="P6"><text:tab/><text:tab/><text:tab/><text:tab/><text:span text:style-name="T1">SALA DE SESIONES,</text:span><text:span text:style-name="T4"> </text:span><text:span text:style-name="T6">31</text:span><text:span text:style-name="T4"> de </text:span><text:span text:style-name="T6">marzo</text:span><text:span text:style-name="T4"> de 201</text:span><text:span text:style-name="T5">6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1T11:03:27.304086874</dc:date>
    <meta:print-date>2016-04-01T11:00:16.151802901</meta:print-date>
    <meta:editing-cycles>13</meta:editing-cycles>
    <meta:editing-duration>PT23M</meta:editing-duration>
    <meta:generator>LibreOffice/4.2.4.2$Linux_X86_64 LibreOffice_project/420m0$Build-2</meta:generator>
    <meta:document-statistic meta:table-count="4" meta:image-count="1" meta:object-count="0" meta:page-count="1" meta:paragraph-count="13" meta:word-count="158" meta:character-count="926" meta:non-whitespace-character-count="770"/>
    <meta:user-defined meta:name="Información 1"/>
    <meta:user-defined meta:name="Información 2"/>
    <meta:user-defined meta:name="Información 3"/>
    <meta:user-defined meta:name="Información 4"/>
  </office:meta>
</office:document-meta>
</file>